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7.288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6.5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4.974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6.66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7.726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7.197cm" fo:break-before="auto" style:use-optimal-row-height="fals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7.223cm" fo:break-before="auto" style:use-optimal-row-height="false"/>
    </style:style>
    <style:style style:name="ro16" style:family="table-row">
      <style:table-row-properties style:row-height="3.122cm" fo:break-before="auto" style:use-optimal-row-height="false"/>
    </style:style>
    <style:style style:name="ro17" style:family="table-row">
      <style:table-row-properties style:row-height="6.429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7.064cm" fo:break-before="auto" style:use-optimal-row-height="false"/>
    </style:style>
    <style:style style:name="ta1" style:family="table" style:master-page-name="PageStyle_5f_LÍNGUA_20_ESTRANGEIR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c0504d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e6b9b8" style:cell-protect="none" style:print-content="true" style:diagonal-bl-tr="none" style:diagonal-tl-br="none" fo:border-left="0.035cm solid #d9d9d9" fo:border-right="0.035cm solid #d9d9d9" fo:border-top="none"/>
    </style:style>
    <style:style style:name="ce6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1f497d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b9cde5" style:cell-protect="none" style:print-content="true" style:diagonal-bl-tr="none" style:diagonal-tl-br="none" fo:border-left="0.035cm solid #d9d9d9" fo:border-right="0.035cm solid #d9d9d9" fo:border-top="none"/>
    </style:style>
    <style:style style:name="ce9" style:family="table-cell" style:parent-style-name="Excel_20_Built-in_20_Normal">
      <style:table-cell-properties fo:background-color="#7f7f7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value-type" style:repeat-content="false" fo:wrap-option="wrap" fo:border-left="0.035cm solid #d9d9d9" style:direction="ltr" fo:border-right="0.035cm solid #d9d9d9" style:rotation-angle="0" style:rotation-align="none" style:shrink-to-fit="false" fo:border-top="non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transparent"/>
    </style:style>
    <style:style style:name="ce1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cell-protect="none" style:print-content="true" fo:background-color="transparent"/>
    </style:style>
    <style:style style:name="ce19" style:family="table-cell" style:parent-style-name="Excel_20_Built-in_20_Normal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IM&quot;;&quot;NÃO&quot;)" table:allow-empty-cell="false" table:display-list="unsorted" table:base-cell-address="'LÍNGUA ESTRANGEIRA'.A1">
          <table:help-message table:display="true">
            <text:p>Marque SIM se o objetivo de aprendizagem estiver claro e NÃO se o objetivo de aprendizagem não estiver claro.</text:p>
          </table:help-message>
          <table:error-message table:message-type="stop" table:display="true"/>
        </table:content-validation>
        <table:content-validation table:name="val2" table:condition="of:cell-content-is-in-list(&quot;SIM&quot;;&quot;NÃO&quot;)" table:allow-empty-cell="false" table:display-list="unsorted" table:base-cell-address="'LÍNGUA ESTRANGEIRA'.A1">
          <table:help-message table:display="true">
            <text:p>Marque SIM se o objetivo de aprendizagem for pertinente e NÃO se o objetivo de aprendizagem não for pertinente.</text:p>
          </table:help-message>
          <table:error-message table:message-type="stop" table:display="true"/>
        </table:content-validation>
        <table:content-validation table:name="val3" table:condition="of:cell-content-text-length()&lt;=300" table:allow-empty-cell="true" table:base-cell-address="'LÍNGUA ESTRANGEIRA'.A1">
          <table:help-message table:display="true">
            <text:p>Esse comentário possui limite de 300 caracteres.</text:p>
          </table:help-message>
          <table:error-message table:message-type="stop" table:display="true"/>
        </table:content-validation>
      </table:content-validations>
      <table:table table:name="LÍNGUA ESTRANGEIR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number-columns-repeated="1011" table:default-cell-style-name="Excel_20_Built-in_20_Normal"/>
        <table:table-row table:style-name="ro1">
          <table:table-cell table:style-name="ce1" office:value-type="string" table:number-columns-spanned="1" table:number-rows-spanned="9">
            <text:p>LÍNGUA ESTRANGEIRA MODERNA</text:p>
            <text:p/>
            <text:p/>
            <text:p>PRÁTICAS DA VIDA COTIDIANA</text:p>
          </table:table-cell>
          <table:table-cell table:style-name="ce3" office:value-type="string" table:number-columns-spanned="3" table:number-rows-spanned="1">
            <text:p>6º ano</text:p>
          </table:table-cell>
          <table:covered-table-cell table:number-columns-repeated="2" table:style-name="ce6"/>
          <table:table-cell table:style-name="ce11" office:value-type="string" table:number-columns-spanned="3" table:number-rows-spanned="1">
            <text:p>7º ano</text:p>
          </table:table-cell>
          <table:covered-table-cell table:number-columns-repeated="2" table:style-name="ce12"/>
          <table:table-cell table:style-name="ce3" office:value-type="string" table:number-columns-spanned="3" table:number-rows-spanned="1">
            <text:p>8º ano</text:p>
          </table:table-cell>
          <table:covered-table-cell table:number-columns-repeated="2" table:style-name="ce6"/>
          <table:table-cell table:style-name="ce11" office:value-type="string" table:number-columns-spanned="3" table:number-rows-spanned="1">
            <text:p>9º ano</text:p>
          </table:table-cell>
          <table:covered-table-cell table:number-columns-repeated="2" table:style-name="ce12"/>
          <table:table-cell table:style-name="ce16" table:number-columns-repeated="1011"/>
        </table:table-row>
        <table:table-row table:style-name="ro2">
          <table:covered-table-cell table:style-name="ce2"/>
          <table:table-cell table:style-name="ce1" office:value-type="string" table:number-columns-spanned="3" table:number-rows-spanned="1">
            <text:p>Quem sou eu</text:p>
            <text:p>e</text:p>
            <text:p>com quem convivo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é o mundo em que</text:p>
            <text:p>vivo?</text:p>
            <text:p>A que grupos pertenço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eu era e</text:p>
            <text:p>como sou agora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O que eu quero</text:p>
            <text:p>para o futuro?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3">
          <table:covered-table-cell table:style-name="ce2"/>
          <table:table-cell table:style-name="ce1" office:value-type="string" table:number-columns-spanned="3" table:number-rows-spanned="1">
            <text:p>(EF06LE01)</text:p>
            <text:p>Interagir por meio de textos</text:p>
            <text:p>em língua estrangeira sobre</text:p>
            <text:p>questões relacionadas a</text:p>
            <text:p>identidades, apropriandose</text:p>
            <text:p>de recursos linguísticodiscursivos</text:p>
            <text:p>e culturais para</text:p>
            <text:p>se referir a si, ao outro, a</text:p>
            <text:p>ideias e modos de vida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7LE01)</text:p>
            <text:p>Interagir por meio de textos</text:p>
            <text:p>em língua estrangeira sobre</text:p>
            <text:p>questões relacionadas a</text:p>
            <text:p>grupos de pertencimento,</text:p>
            <text:p>apropriando-se de recursos</text:p>
            <text:p>linguístico-discursivos e</text:p>
            <text:p>culturais para justificar</text:p>
            <text:p>escolhas e influência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8LE01)</text:p>
            <text:p>Interagir por meio de textos</text:p>
            <text:p>em língua estrangeira sobre</text:p>
            <text:p>questões relacionadas a</text:p>
            <text:p>mudanças na sua vida e</text:p>
            <text:p>na vida de outras pessoas,</text:p>
            <text:p>apropriando-se de recursos</text:p>
            <text:p>linguístico-discursivos e</text:p>
            <text:p>culturais para relacionar</text:p>
            <text:p>modos de ser a diferentes</text:p>
            <text:p>momentos da vida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9LE01)</text:p>
            <text:p>Interagir por meio de textos</text:p>
            <text:p>em língua estrangeira sobre</text:p>
            <text:p>questões relacionadas a</text:p>
            <text:p>sonhos, desejos e projetos,</text:p>
            <text:p>apropriando-se de recursos</text:p>
            <text:p>linguístico-discursivos e</text:p>
            <text:p>culturais para conhecer e</text:p>
            <text:p>expressar possibilidades</text:p>
            <text:p>para sua vida futura.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1">
          <table:covered-table-cell table:style-name="ce2"/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17" table:number-columns-repeated="1011"/>
        </table:table-row>
        <table:table-row table:style-name="ro4">
          <table:covered-table-cell table:style-name="ce2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Falta revisão textual.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18" table:number-columns-repeated="1011"/>
        </table:table-row>
        <table:table-row table:style-name="ro5">
          <table:covered-table-cell table:style-name="ce2"/>
          <table:table-cell table:style-name="ce1" office:value-type="string" table:number-columns-spanned="3" table:number-rows-spanned="1">
            <text:p>Quem sou eu</text:p>
            <text:p>e</text:p>
            <text:p>com quem convivo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é o mundo em que</text:p>
            <text:p>vivo?</text:p>
            <text:p>A que grupos pertenço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eu era e</text:p>
            <text:p>como sou agora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O que eu quero</text:p>
            <text:p>para o futuro?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6">
          <table:covered-table-cell table:style-name="ce2"/>
          <table:table-cell table:style-name="ce1" office:value-type="string" table:number-columns-spanned="3" table:number-rows-spanned="1">
            <text:p>(EF06LE02)</text:p>
            <text:p>Compreender diferentes</text:p>
            <text:p>formas de convívio como</text:p>
            <text:p>manifestações culturais,</text:p>
            <text:p>apropriando-se de recursos</text:p>
            <text:p>linguístico-discursivos e</text:p>
            <text:p>culturais para se relacionar</text:p>
            <text:p>com o outr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7LE02)</text:p>
            <text:p>Relacionar diferentes formas</text:p>
            <text:p>de convívio a espaços de</text:p>
            <text:p>vivências, apropriando-se</text:p>
            <text:p>de recursos linguísticodiscursivos</text:p>
            <text:p>e culturais para</text:p>
            <text:p>explicar essas relaçõe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8LE02)</text:p>
            <text:p>Relacionar mudanças</text:p>
            <text:p>de formas de convívio</text:p>
            <text:p>com tempos, espaços e</text:p>
            <text:p>propósitos, apropriando-se</text:p>
            <text:p>de recursos linguísticodiscursivos</text:p>
            <text:p>e culturais para se posicionar frente a</text:p>
            <text:p>mudança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9LE02)</text:p>
            <text:p>Relacionar formas de</text:p>
            <text:p>convívio ao planejamento</text:p>
            <text:p>de atividades, apropriandose</text:p>
            <text:p>de recursos linguísticodiscursivos</text:p>
            <text:p>e culturais para</text:p>
            <text:p>propor mudanças.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1">
          <table:covered-table-cell table:style-name="ce2"/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17" table:number-columns-repeated="1011"/>
        </table:table-row>
        <table:table-row table:style-name="ro4">
          <table:covered-table-cell table:style-name="ce2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5" table:content-validation-name="val1" office:value-type="string">
            <text:p>NÃO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Proposta de redação: “Relacionar formas de convívio ao planejamento de atividades de interação com a língua estrangeira...” </text:p>
          </table:table-cell>
          <table:table-cell table:style-name="ce18" table:number-columns-repeated="1011"/>
        </table:table-row>
        <table:table-row table:style-name="ro7">
          <table:table-cell table:style-name="ce1" office:value-type="string" table:number-columns-spanned="1" table:number-rows-spanned="8">
            <text:p>LÍNGUA ESTRANGEIRA MODERNA</text:p>
            <text:p/>
            <text:p/>
            <text:p>PRÁTICAS ARTÍSTICOLITERÁRIAS</text:p>
          </table:table-cell>
          <table:table-cell table:style-name="ce1" office:value-type="string" table:number-columns-spanned="3" table:number-rows-spanned="1">
            <text:p>Que outras identidades</text:p>
            <text:p>são possívei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compreendo o meu</text:p>
            <text:p>espaço e o espaço de outro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viveram e como vivem</text:p>
            <text:p>outros povo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Que mundos conhecemos?</text:p>
            <text:p>Por que são assim?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8">
          <table:covered-table-cell table:style-name="ce2"/>
          <table:table-cell table:style-name="ce1" office:value-type="string" table:number-columns-spanned="3" table:number-rows-spanned="1">
            <text:p>(EF06LE03)</text:p>
            <text:p>Interagir por meio de textos</text:p>
            <text:p>em língua estrangeira,</text:p>
            <text:p>tomando conhecimento do</text:p>
            <text:p>patrimônio artístico-cultural</text:p>
            <text:p>que se constrói em obras</text:p>
            <text:p>em língua estrangeira e</text:p>
            <text:p>percebendo pontos de</text:p>
            <text:p>identificação com o repertório</text:p>
            <text:p>próprio de experiências</text:p>
            <text:p>artísticas e literária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7LE03)</text:p>
            <text:p>Interagir por meio de textos</text:p>
            <text:p>em língua estrangeira,</text:p>
            <text:p>tomando conhecimento do</text:p>
            <text:p>patrimônio artístico-cultural</text:p>
            <text:p>que se constrói em obras</text:p>
            <text:p>em língua estrangeira e</text:p>
            <text:p>identificando pontos de</text:p>
            <text:p>relação com o repertório</text:p>
            <text:p>próprio de experiências</text:p>
            <text:p>artísticas e literária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8LE03)</text:p>
            <text:p>Interagir por meio de textos</text:p>
            <text:p>em língua estrangeira,</text:p>
            <text:p>tomando conhecimento do</text:p>
            <text:p>patrimônio artístico-cultural</text:p>
            <text:p>que se constrói em obras</text:p>
            <text:p>em língua estrangeira</text:p>
            <text:p>e relacionando-o com</text:p>
            <text:p>o repertório próprio de</text:p>
            <text:p>experiências artísticas e</text:p>
            <text:p>literárias.</text:p>
          </table:table-cell>
          <table:covered-table-cell table:number-columns-repeated="2" table:style-name="ce13"/>
          <table:table-cell table:style-name="ce1" office:value-type="string" table:number-columns-spanned="3" table:number-rows-spanned="1">
            <text:p>(EF09LE03)</text:p>
            <text:p>Interagir por meio de textos</text:p>
            <text:p>em língua estrangeira,</text:p>
            <text:p>tomando conhecimento do</text:p>
            <text:p>patrimônio artístico-cultural</text:p>
            <text:p>que se constrói em obras</text:p>
            <text:p>em língua estrangeira e</text:p>
            <text:p>ampliando suas relações</text:p>
            <text:p>com o repertório próprio</text:p>
            <text:p>de experiências artísticas e</text:p>
            <text:p>literárias.</text:p>
          </table:table-cell>
          <table:covered-table-cell table:number-columns-repeated="2" table:style-name="ce13"/>
          <table:table-cell table:style-name="ce16" table:number-columns-repeated="1011"/>
        </table:table-row>
        <table:table-row table:style-name="ro1">
          <table:covered-table-cell table:style-name="ce2"/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17" table:number-columns-repeated="1011"/>
        </table:table-row>
        <table:table-row table:style-name="ro9">
          <table:covered-table-cell table:style-name="ce2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Proposta de redação: retirar “que se constrói em obras”.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Proposta de redação: retirar “que se constrói em obras”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Proposta de redação: retirar “que se constrói em obras”.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Proposta de redação: retirar “que se constrói em obras”.</text:p>
          </table:table-cell>
          <table:table-cell table:style-name="ce19" table:number-columns-repeated="1011"/>
        </table:table-row>
        <table:table-row table:style-name="ro10">
          <table:covered-table-cell table:style-name="ce2"/>
          <table:table-cell table:style-name="ce1" office:value-type="string" table:number-columns-spanned="3" table:number-rows-spanned="1">
            <text:p>Que outras identidades</text:p>
            <text:p>são possívei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compreendo o meu</text:p>
            <text:p>espaço e o espaço de outro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viveram e como vivem</text:p>
            <text:p>outros povo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Que mundos conhecemos?</text:p>
            <text:p>Por que são assim?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11">
          <table:covered-table-cell table:style-name="ce2"/>
          <table:table-cell table:style-name="ce1" office:value-type="string" table:number-columns-spanned="3" table:number-rows-spanned="1">
            <text:p>(EF06LE04)</text:p>
            <text:p>Interagir por meio de</text:p>
            <text:p>textos, apropriando-se de</text:p>
            <text:p>recursos artísticos, literários</text:p>
            <text:p>e linguístico-discursivos e</text:p>
            <text:p>culturais para compreender</text:p>
            <text:p>representações que rompem</text:p>
            <text:p>com o cotidiano e identificar</text:p>
            <text:p>e valorizar diversidades</text:p>
            <text:p>identitárias e culturai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7LE04)</text:p>
            <text:p>Interagir por meio de</text:p>
            <text:p>textos artístico-literários,</text:p>
            <text:p>apropriando-se de recursos</text:p>
            <text:p>artísticos, literários e</text:p>
            <text:p>linguístico-discursivos e</text:p>
            <text:p>culturais para compreender</text:p>
            <text:p>representações que rompem</text:p>
            <text:p>com o cotidiano e relacionar</text:p>
            <text:p>espaços de vivências</text:p>
            <text:p>a atividades sociais e</text:p>
            <text:p>manutenção ou mudança de</text:p>
            <text:p>modos de vida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8LE04)</text:p>
            <text:p>Interagir por meio de</text:p>
            <text:p>textos artístico-literários,</text:p>
            <text:p>apropriando-se de recursos</text:p>
            <text:p>artísticos, literários e</text:p>
            <text:p>linguístico-discursivos e</text:p>
            <text:p>culturais para compreender</text:p>
            <text:p>representações da realidade</text:p>
            <text:p>e relacionar modos de vida a</text:p>
            <text:p>diferentes épocas e lugare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9LE04)</text:p>
            <text:p>Interagir por meio de</text:p>
            <text:p>textos artístico-literários,</text:p>
            <text:p>apropriando-se de recursos</text:p>
            <text:p>artísticos, literários e</text:p>
            <text:p>linguístico-discursivos</text:p>
            <text:p>e culturais para refletir</text:p>
            <text:p>sobre valores éticos e para</text:p>
            <text:p>compreender representações</text:p>
            <text:p>da realidade e contextualizar,</text:p>
            <text:p>histórica e socialmente,</text:p>
            <text:p>aspectos de sua própria</text:p>
            <text:p>cultura e de outras.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1">
          <table:covered-table-cell table:style-name="ce2"/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17" table:number-columns-repeated="1011"/>
        </table:table-row>
        <table:table-row table:style-name="ro4">
          <table:covered-table-cell table:style-name="ce2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Sugerimos uma revisão textual. (Retirar a conjunção “e” depois de “literários”)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Sugerimos uma revisão textual. (Retirar a conjunção “e” depois de “literários”)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Sugerimos revisão textual. (Retirar conjunção “e” depois de “literários”)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Sugerimos uma revisão textual. (Retirar conjunção “e” depois de “ literários”)</text:p>
          </table:table-cell>
          <table:table-cell table:style-name="ce18" table:number-columns-repeated="1011"/>
        </table:table-row>
        <table:table-row table:style-name="ro12">
          <table:table-cell table:style-name="ce1" office:value-type="string" table:number-columns-spanned="1" table:number-rows-spanned="4">
            <text:p>LÍNGUA ESTRANGEIRA MODERNA</text:p>
            <text:p/>
            <text:p/>
            <text:p>PRÁTICAS POLÍTICO-CIDADÃS</text:p>
          </table:table-cell>
          <table:table-cell table:style-name="ce1" office:value-type="string" table:number-columns-spanned="3" table:number-rows-spanned="1">
            <text:p>Que papéis desempenho</text:p>
            <text:p>nos espaços em que atuo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Quais são as regras de</text:p>
            <text:p>convivência e respeito em</text:p>
            <text:p>diferentes espaços?</text:p>
            <text:p>Como são instituídas?</text:p>
            <text:p>Poderiam ser diferente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me posiciono diante</text:p>
            <text:p>de diferentes valores</text:p>
            <text:p>culturai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me posiciono diante</text:p>
            <text:p>do desenvolvimento social,</text:p>
            <text:p>econômico e cultural?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13">
          <table:covered-table-cell table:style-name="ce2"/>
          <table:table-cell table:style-name="ce1" office:value-type="string" table:number-columns-spanned="3" table:number-rows-spanned="1">
            <text:p>(EF06LE05)</text:p>
            <text:p>Interagir por meio de textos</text:p>
            <text:p>em língua estrangeira sobre</text:p>
            <text:p>questões relacionadas ao</text:p>
            <text:p>convívio nos diferentes</text:p>
            <text:p>espaços em que atua,</text:p>
            <text:p>apropriando-se de recursos</text:p>
            <text:p>linguístico-discursivos e</text:p>
            <text:p>culturais para se posicionar</text:p>
            <text:p>frente a responsabilidades</text:p>
            <text:p>individuais e coletiva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7LE05)</text:p>
            <text:p>Interagir por meio de textos</text:p>
            <text:p>em língua estrangeira sobre</text:p>
            <text:p>questões relacionadas a</text:p>
            <text:p>regras e códigos de conduta</text:p>
            <text:p>do cotidiano nos diferentes</text:p>
            <text:p>espaços em que atua,</text:p>
            <text:p>apropriando-se de recursos</text:p>
            <text:p>linguístico-discursivos e</text:p>
            <text:p>culturais para se posicionar</text:p>
            <text:p>frente a situações-problema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8LE05)</text:p>
            <text:p>Interagir por meio de textos</text:p>
            <text:p>em língua estrangeira sobre</text:p>
            <text:p>questões relacionadas a</text:p>
            <text:p>diferentes padrões culturais</text:p>
            <text:p>e éticos, apropriando-se</text:p>
            <text:p>de recursos linguísticodiscursivos</text:p>
            <text:p>e culturais</text:p>
            <text:p>para se posicionar frente a</text:p>
            <text:p>diferentes valores e modos</text:p>
            <text:p>de vida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9LE05)</text:p>
            <text:p>Interagir por meio de textos</text:p>
            <text:p>em língua estrangeira sobre</text:p>
            <text:p>questões relacionadas ao</text:p>
            <text:p>desenvolvimento social,</text:p>
            <text:p>econômico e cultural</text:p>
            <text:p>de diferentes povos,</text:p>
            <text:p>apropriando-se de recursos</text:p>
            <text:p>linguístico-discursivos e</text:p>
            <text:p>culturais para se posicionar</text:p>
            <text:p>frente a elas e propor</text:p>
            <text:p>mudanças.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1">
          <table:covered-table-cell table:style-name="ce2"/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17" table:number-columns-repeated="1011"/>
        </table:table-row>
        <table:table-row table:style-name="ro4">
          <table:covered-table-cell table:style-name="ce2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Revisão textual.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18" table:number-columns-repeated="1011"/>
        </table:table-row>
        <table:table-row table:style-name="ro14">
          <table:table-cell table:style-name="ce1" office:value-type="string" table:number-columns-spanned="1" table:number-rows-spanned="4">
            <text:p>LÍNGUA ESTRANGEIRA MODERNA</text:p>
            <text:p/>
            <text:p/>
            <text:p>PRÁTICAS INVESTIGATIVAS</text:p>
          </table:table-cell>
          <table:table-cell table:style-name="ce1" office:value-type="string" table:number-columns-spanned="3" table:number-rows-spanned="1">
            <text:p>Que línguas falamos?</text:p>
            <text:p>O que conheço dessas</text:p>
            <text:p>língua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a(s) língua(s) podem</text:p>
            <text:p>unir ou separar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aprendo outras</text:p>
            <text:p>línguas?</text:p>
            <text:p>Como organizo o</text:p>
            <text:p>conhecimento sobre as</text:p>
            <text:p>língua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Que línguas aprender?</text:p>
            <text:p>Para quê?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15">
          <table:covered-table-cell table:style-name="ce2"/>
          <table:table-cell table:style-name="ce1" office:value-type="string" table:number-columns-spanned="3" table:number-rows-spanned="1">
            <text:p>(EF06LE06)</text:p>
            <text:p>Reconhecer a presença</text:p>
            <text:p>de marcas de diferentes</text:p>
            <text:p>línguas na comunidade em</text:p>
            <text:p>que se vive, apropriandose</text:p>
            <text:p>de recursos linguísticodiscursivos</text:p>
            <text:p>e culturais para</text:p>
            <text:p>identificar e valorizar o</text:p>
            <text:p>plurilinguismo e o hibridismo</text:p>
            <text:p>linguístic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7LE06)</text:p>
            <text:p>Reconhecer a ocorrência</text:p>
            <text:p>de diferentes línguas e</text:p>
            <text:p>de diferentes registros</text:p>
            <text:p>e sotaques na fala de</text:p>
            <text:p>pessoas da comunidade,</text:p>
            <text:p>apropriando-se de recursos</text:p>
            <text:p>linguístico-discursivos e</text:p>
            <text:p>culturais para relacionar</text:p>
            <text:p>variedades linguísticas,</text:p>
            <text:p>identidades e pertenciment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8LE06)</text:p>
            <text:p>Analisar experiências de</text:p>
            <text:p>aprendizagem de línguas,</text:p>
            <text:p>apropriando-se de recursos</text:p>
            <text:p>linguístico-discursivos e</text:p>
            <text:p>culturais para relacionar</text:p>
            <text:p>modos de aprender com</text:p>
            <text:p>diferentes propósitos de</text:p>
            <text:p>aprendizagem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9LE06)</text:p>
            <text:p>Analisar o uso de línguas</text:p>
            <text:p>na sociedade, apropriandose</text:p>
            <text:p>de recursos linguísticodiscursivos</text:p>
            <text:p>e culturais para</text:p>
            <text:p>identificar conhecimentos</text:p>
            <text:p>necessários para a</text:p>
            <text:p>participação em diferentes</text:p>
            <text:p>âmbitos sociais e se</text:p>
            <text:p>posicionar frente a valores</text:p>
            <text:p>atribuídos às línguas na</text:p>
            <text:p>sociedade.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1">
          <table:covered-table-cell table:style-name="ce2"/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17" table:number-columns-repeated="1011"/>
        </table:table-row>
        <table:table-row table:style-name="ro4">
          <table:covered-table-cell table:style-name="ce2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Revisão textual.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5" table:content-validation-name="val1" office:value-type="string">
            <text:p>NÃO</text:p>
          </table:table-cell>
          <table:table-cell table:style-name="ce8" table:content-validation-name="val2" office:value-type="string">
            <text:p>NÃO</text:p>
          </table:table-cell>
          <table:table-cell table:style-name="ce10" table:content-validation-name="val3" office:value-type="string">
            <text:p>Proposta de redação: Vivenciar a aprendizagem de línguas […] propósitos comunicativos.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18" table:number-columns-repeated="1011"/>
        </table:table-row>
        <table:table-row table:style-name="ro16">
          <table:table-cell table:style-name="ce1" office:value-type="string" table:number-columns-spanned="1" table:number-rows-spanned="4">
            <text:p>LÍNGUA ESTRANGEIRA MODERNA</text:p>
            <text:p/>
            <text:p/>
            <text:p>PRÁTICAS DIGITAIS</text:p>
            <text:p/>
            <text:p/>
          </table:table-cell>
          <table:table-cell table:style-name="ce1" office:value-type="string" table:number-columns-spanned="3" table:number-rows-spanned="1">
            <text:p>Que recursos digitais eu</text:p>
            <text:p>uso?</text:p>
            <text:p>Em que língua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aprender línguas no</text:p>
            <text:p>mundo virtual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se faz para pesquisar</text:p>
            <text:p>e usar dados do mundo</text:p>
            <text:p>virtual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se sabe se uma fonte</text:p>
            <text:p>é confiável?</text:p>
            <text:p>Existe segurança e</text:p>
            <text:p>privacidade no mundo</text:p>
            <text:p>virtual?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17">
          <table:covered-table-cell table:style-name="ce2"/>
          <table:table-cell table:style-name="ce1" office:value-type="string" table:number-columns-spanned="3" table:number-rows-spanned="1">
            <text:p>(EF06LE07)</text:p>
            <text:p>Conhecer recursos digitais,</text:p>
            <text:p>apropriando-se de recursos</text:p>
            <text:p>linguístico-discursivos e</text:p>
            <text:p>culturais para relacionar</text:p>
            <text:p>suas funcionalidades a</text:p>
            <text:p>possibilidades de uso em</text:p>
            <text:p>diferentes língua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7LE07)</text:p>
            <text:p>Conhecer recursos digitais,</text:p>
            <text:p>apropriando-se de recursos</text:p>
            <text:p>linguístico-discursivos e</text:p>
            <text:p>culturais para relacionar</text:p>
            <text:p>suas funcionalidades a</text:p>
            <text:p>possibilidades de uso para</text:p>
            <text:p>aprender língua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8LE07)</text:p>
            <text:p>Buscar e explorar ambientes</text:p>
            <text:p>virtuais de informação,</text:p>
            <text:p>diversão e socialização</text:p>
            <text:p>em língua estrangeira,</text:p>
            <text:p>apropriando-se de</text:p>
            <text:p>terminologias utilizadas</text:p>
            <text:p>para compreender modos</text:p>
            <text:p>de navegação e de</text:p>
            <text:p>interação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9LE07)</text:p>
            <text:p>Interagir com textos em</text:p>
            <text:p>língua estrangeira sobre</text:p>
            <text:p>regras e códigos de</text:p>
            <text:p>conduta no mundo virtual,</text:p>
            <text:p>apropriando-se de recursos</text:p>
            <text:p>linguístico-discursivos e</text:p>
            <text:p>culturais para compreender</text:p>
            <text:p>e se posicionar sobre o uso</text:p>
            <text:p>responsável de recursos e</text:p>
            <text:p>linguagens digitais.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1">
          <table:covered-table-cell table:style-name="ce2"/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17" table:number-columns-repeated="1011"/>
        </table:table-row>
        <table:table-row table:style-name="ro4">
          <table:covered-table-cell table:style-name="ce2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18" table:number-columns-repeated="1011"/>
        </table:table-row>
        <table:table-row table:style-name="ro18">
          <table:table-cell table:style-name="ce1" office:value-type="string" table:number-columns-spanned="1" table:number-rows-spanned="4">
            <text:p>LÍNGUA ESTRANGEIRA MODERNA</text:p>
            <text:p/>
            <text:p/>
            <text:p>PRÁTICAS DO MUNDO DO</text:p>
            <text:p>TRABALHO</text:p>
            <text:p/>
            <text:p/>
          </table:table-cell>
          <table:table-cell table:style-name="ce1" office:value-type="string" table:number-columns-spanned="3" table:number-rows-spanned="1">
            <text:p>Como me relaciono com</text:p>
            <text:p>as pessoas que atuam no</text:p>
            <text:p>mundo do trabalho ao meu</text:p>
            <text:p>redor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Profissão: estudante?</text:p>
            <text:p>O que significa ser estudante</text:p>
            <text:p>em diferentes cultura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Como se constrói o mundo</text:p>
            <text:p>do trabalho em diferentes</text:p>
            <text:p>culturas?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O que é trabalho</text:p>
            <text:p>colaborativo?</text:p>
            <text:p>Posso participar?</text:p>
          </table:table-cell>
          <table:covered-table-cell table:number-columns-repeated="2" table:style-name="ce2"/>
          <table:table-cell table:style-name="ce16" table:number-columns-repeated="1011"/>
        </table:table-row>
        <table:table-row table:style-name="ro19">
          <table:covered-table-cell table:style-name="ce2"/>
          <table:table-cell table:style-name="ce1" office:value-type="string" table:number-columns-spanned="3" table:number-rows-spanned="1">
            <text:p>(EF06LE08)</text:p>
            <text:p>Interagir por meio de textos</text:p>
            <text:p>em língua estrangeira sobre</text:p>
            <text:p>atividades profissionais</text:p>
            <text:p>exercidas pelas pessoas em</text:p>
            <text:p>seu entorno, apropriandose</text:p>
            <text:p>de recursos linguísticodiscursivos</text:p>
            <text:p>e culturais para</text:p>
            <text:p>identificar e valorizar suas</text:p>
            <text:p>contribuições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7LE08)</text:p>
            <text:p>Interagir por meio de textos</text:p>
            <text:p>em língua estrangeira sobre</text:p>
            <text:p>atividades, responsabilidades</text:p>
            <text:p>e valores associados ao</text:p>
            <text:p>estudante em diferentes</text:p>
            <text:p>culturas, apropriando-se</text:p>
            <text:p>de recursos linguísticodiscursivos</text:p>
            <text:p>e culturais para se</text:p>
            <text:p>posicionar frente a atribuições</text:p>
            <text:p>e condições da vida de</text:p>
            <text:p>estudante.</text:p>
          </table:table-cell>
          <table:covered-table-cell table:number-columns-repeated="2" table:style-name="ce2"/>
          <table:table-cell table:style-name="ce1" office:value-type="string" table:number-columns-spanned="3" table:number-rows-spanned="1">
            <text:p>(EF08LE08)</text:p>
            <text:p>Interagir por meio de textos</text:p>
            <text:p>em língua estrangeira sobre</text:p>
            <text:p>atividades profissionais</text:p>
            <text:p>em diferentes sociedades</text:p>
            <text:p>e épocas, apropriando-se</text:p>
            <text:p>de recursos linguísticodiscursivos</text:p>
            <text:p>e culturais para</text:p>
            <text:p>relacioná-las a valores e</text:p>
            <text:p>modos de vida.</text:p>
          </table:table-cell>
          <table:covered-table-cell table:number-columns-repeated="2" table:style-name="ce2"/>
          <table:table-cell table:style-name="ce14" office:value-type="string" table:number-columns-spanned="3" table:number-rows-spanned="1">
            <text:p>(EF09LE08)</text:p>
            <text:p>Interagir por meio de textos</text:p>
            <text:p>em língua estrangeira sobre</text:p>
            <text:p>atividades voluntárias em</text:p>
            <text:p>diferentes sociedades e</text:p>
            <text:p>épocas, apropriando-se de</text:p>
            <text:p>recursos linguístico-discursivos</text:p>
            <text:p>e culturais para relacioná-las</text:p>
            <text:p>a valores e modos de vida e</text:p>
            <text:p>para propor ou participar de</text:p>
            <text:p>ações coletivas.</text:p>
          </table:table-cell>
          <table:covered-table-cell table:number-columns-repeated="2" table:style-name="ce15"/>
          <table:table-cell table:style-name="ce16" table:number-columns-repeated="1011"/>
        </table:table-row>
        <table:table-row table:style-name="ro1">
          <table:covered-table-cell table:style-name="ce2"/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4" office:value-type="string">
            <text:p>CLAREZA</text:p>
          </table:table-cell>
          <table:table-cell table:style-name="ce7" office:value-type="string">
            <text:p>PERTINÊNCIA</text:p>
          </table:table-cell>
          <table:table-cell table:style-name="ce9" office:value-type="string">
            <text:p>COMENTÁRIO (OPCIONAL)</text:p>
          </table:table-cell>
          <table:table-cell table:style-name="ce17" table:number-columns-repeated="1011"/>
        </table:table-row>
        <table:table-row table:style-name="ro4">
          <table:covered-table-cell table:style-name="ce2"/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Revisão textual.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Revisão textual.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 office:value-type="string">
            <text:p>Revisão textual.</text:p>
          </table:table-cell>
          <table:table-cell table:style-name="ce5" table:content-validation-name="val1" office:value-type="string">
            <text:p>SIM</text:p>
          </table:table-cell>
          <table:table-cell table:style-name="ce8" table:content-validation-name="val2" office:value-type="string">
            <text:p>SIM</text:p>
          </table:table-cell>
          <table:table-cell table:style-name="ce10" table:content-validation-name="val3"/>
          <table:table-cell table:style-name="ce18" table:number-columns-repeated="1011"/>
        </table:table-row>
        <table:table-row table:style-name="ro1" table:visibility="collapse" table:number-rows-repeated="6550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28/07/2016</text:date>, <text:time>15:2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ÍNGUA_20_ESTRANGEIRA" style:display-name="PageStyle_LÍNGUA ESTRANGEI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7-28T15:26:55.10</dc:date>
    <meta:document-statistic meta:table-count="1" meta:cell-count="250" meta:object-count="0"/>
    <meta:generator>BrOffice.org/3.0$Win32 OpenOffice.org_project/300m15$Build-9379</meta:generator>
    <meta:user-defined meta:name="Informações 1"/>
    <meta:user-defined meta:name="Informações 2"/>
    <meta:user-defined meta:name="Informações 3"/>
    <meta:user-defined meta:name="Informações 4"/>
  </office:meta>
</office:document-meta>
</file>